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36AC0000200ABFAD075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style:tab-stops>
          <style:tab-stop style:position="2.251cm" style:type="center"/>
          <style:tab-stop style:position="2.501cm" style:type="center"/>
          <style:tab-stop style:position="3.501cm" style:type="center"/>
        </style:tab-stops>
      </style:paragraph-properties>
      <style:text-properties fo:font-size="8pt" style:font-size-asian="8pt"/>
    </style:style>
    <style:style style:name="P4" style:family="paragraph" style:parent-style-name="Standard">
      <style:paragraph-properties fo:text-align="end" style:justify-single-word="false"/>
      <style:text-properties fo:font-size="8pt" style:font-size-asian="8pt"/>
    </style:style>
    <style:style style:name="P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4e8b7"/>
    </style:style>
    <style:style style:name="P9" style:family="paragraph" style:parent-style-name="Standard">
      <style:paragraph-properties fo:text-align="justify" style:justify-single-word="false"/>
      <style:text-properties officeooo:paragraph-rsid="001bf41d"/>
    </style:style>
    <style:style style:name="P10" style:family="paragraph" style:parent-style-name="Standard">
      <style:paragraph-properties fo:text-align="justify" style:justify-single-word="false"/>
      <style:text-properties officeooo:paragraph-rsid="001d70c1"/>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officeooo:paragraph-rsid="0014e8b7" style:font-size-asian="11pt" style:font-size-complex="11pt"/>
    </style:style>
    <style:style style:name="P14" style:family="paragraph" style:parent-style-name="Standard">
      <style:paragraph-properties fo:text-align="justify" style:justify-single-word="false">
        <style:tab-stops>
          <style:tab-stop style:position="2.487cm"/>
        </style:tab-stops>
      </style:paragraph-properties>
      <style:text-properties fo:font-size="11pt" officeooo:paragraph-rsid="0014e8b7"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text-properties fo:font-size="1pt" style:font-size-asian="1pt"/>
    </style:style>
    <style:style style:name="P19" style:family="paragraph" style:parent-style-name="Standard">
      <style:paragraph-properties fo:text-align="center" style:justify-single-word="false"/>
      <style:text-properties fo:font-size="10pt" fo:font-weight="bold" style:font-size-asian="8.75pt" style:font-weight-asian="bold" style:font-size-complex="10pt" style:font-weight-complex="bold"/>
    </style:style>
    <style:style style:name="P20" style:family="paragraph" style:parent-style-name="Standard">
      <style:paragraph-properties fo:margin-left="0cm" fo:margin-right="0cm" fo:text-align="center" style:justify-single-word="false" fo:text-indent="2.037cm" style:auto-text-indent="false"/>
    </style:style>
    <style:style style:name="P21" style:family="paragraph" style:parent-style-name="Standard">
      <style:paragraph-properties fo:margin-left="0cm" fo:margin-right="0cm" fo:text-align="center" style:justify-single-word="false" fo:text-indent="2.037cm" style:auto-text-indent="false"/>
      <style:text-properties fo:font-size="8pt" style:font-size-asian="8pt"/>
    </style:style>
    <style:style style:name="P22" style:family="paragraph" style:parent-style-name="Text_20_body">
      <style:text-properties fo:font-size="8pt" style:font-size-asian="8pt" style:font-size-complex="8pt"/>
    </style:style>
    <style:style style:name="P23" style:family="paragraph" style:parent-style-name="Text_20_body">
      <style:paragraph-properties fo:text-align="end" style:justify-single-word="false" fo:break-before="page"/>
      <style:text-properties fo:font-size="8pt" style:font-size-asian="8pt" style:font-size-complex="8pt"/>
    </style:style>
    <style:style style:name="P24" style:family="paragraph" style:parent-style-name="Standard">
      <style:paragraph-properties fo:margin-left="-0.501cm" fo:margin-right="0cm" fo:text-align="center" style:justify-single-word="false" fo:text-indent="0cm" style:auto-text-indent="false">
        <style:tab-stops>
          <style:tab-stop style:position="2.251cm" style:type="center"/>
          <style:tab-stop style:position="2.501cm" style:type="center"/>
          <style:tab-stop style:position="3.501cm" style:type="center"/>
        </style:tab-stops>
      </style:paragraph-properties>
      <style:text-properties fo:font-weight="bold" style:font-weight-asian="bold" style:font-weight-complex="bold"/>
    </style:style>
    <style:style style:name="P25" style:family="paragraph" style:parent-style-name="Standard">
      <style:paragraph-properties fo:margin-left="-0.501cm" fo:margin-right="0cm" fo:text-align="center" style:justify-single-word="false" fo:text-indent="0cm" style:auto-text-indent="false">
        <style:tab-stops>
          <style:tab-stop style:position="2.251cm" style:type="center"/>
          <style:tab-stop style:position="2.501cm" style:type="center"/>
          <style:tab-stop style:position="3.501cm" style:type="center"/>
        </style:tab-stops>
      </style:paragraph-properties>
      <style:text-properties fo:font-size="12pt" fo:font-weight="bold" style:font-size-asian="12pt" style:font-weight-asian="bold" style:font-size-complex="12pt" style:font-weight-complex="bold"/>
    </style:style>
    <style:style style:name="P26" style:family="paragraph" style:parent-style-name="Standard">
      <style:paragraph-properties fo:margin-left="-0.501cm" fo:margin-right="0cm" fo:text-align="center" style:justify-single-word="false" fo:text-indent="0cm" style:auto-text-indent="false">
        <style:tab-stops>
          <style:tab-stop style:position="2.251cm" style:type="center"/>
          <style:tab-stop style:position="2.501cm" style:type="center"/>
          <style:tab-stop style:position="3.501cm" style:type="center"/>
        </style:tab-stops>
      </style:paragraph-properties>
      <style:text-properties fo:font-size="10pt" fo:font-weight="bold" style:font-size-asian="8.75pt" style:font-weight-asian="bold" style:font-size-complex="10pt" style:font-weight-complex="bold"/>
    </style:style>
    <style:style style:name="P27" style:family="paragraph" style:parent-style-name="Standard">
      <style:paragraph-properties fo:margin-left="-0.501cm" fo:margin-right="0cm" fo:text-indent="0cm" style:auto-text-indent="false">
        <style:tab-stops>
          <style:tab-stop style:position="2.251cm" style:type="center"/>
          <style:tab-stop style:position="2.501cm" style:type="center"/>
          <style:tab-stop style:position="3.501cm" style:type="center"/>
        </style:tab-stops>
      </style:paragraph-properties>
      <style:text-properties fo:font-size="10pt" style:font-size-asian="8.75pt" style:font-size-complex="10pt"/>
    </style:style>
    <style:style style:name="P28" style:family="paragraph" style:parent-style-name="Standard">
      <style:paragraph-properties fo:margin-left="-1.005cm" fo:margin-right="12.065cm" fo:text-align="center" style:justify-single-word="false" fo:text-indent="0cm" style:auto-text-indent="false"/>
      <style:text-properties fo:font-size="2pt" style:font-size-asian="2pt" style:font-size-complex="2pt"/>
    </style:style>
    <style:style style:name="P29" style:family="paragraph" style:parent-style-name="Standard">
      <style:paragraph-properties fo:margin-left="-1.005cm" fo:margin-right="12.065cm" fo:text-align="center" style:justify-single-word="false" fo:text-indent="0cm" style:auto-text-indent="false"/>
      <style:text-properties fo:font-size="10pt" style:font-size-asian="10pt" style:font-size-complex="10pt"/>
    </style:style>
    <style:style style:name="P30" style:family="paragraph" style:parent-style-name="Standard">
      <style:paragraph-properties fo:margin-left="-1.005cm" fo:margin-right="12.065cm" fo:text-align="center" style:justify-single-word="false" fo:text-indent="0cm" style:auto-text-indent="false"/>
      <style:text-properties fo:font-size="8pt" fo:font-weight="normal" style:font-size-asian="8pt" style:font-weight-asian="normal" style:font-size-complex="8pt" style:font-style-complex="italic"/>
    </style:style>
    <style:style style:name="P31" style:family="paragraph" style:parent-style-name="Standard">
      <style:paragraph-properties fo:margin-left="-1.005cm" fo:margin-right="12.065cm" fo:text-align="center" style:justify-single-word="false" fo:text-indent="0cm" style:auto-text-indent="false"/>
      <style:text-properties fo:font-size="8pt" style:text-underline-style="none" style:font-size-asian="8pt" style:font-size-complex="8pt"/>
    </style:style>
    <style:style style:name="P32" style:family="paragraph" style:parent-style-name="Standard">
      <style:paragraph-properties fo:margin-left="10.081cm" fo:margin-right="0cm" fo:text-align="center" style:justify-single-word="false" fo:text-indent="0cm" style:auto-text-indent="false"/>
      <style:text-properties fo:font-size="11pt" style:font-size-asian="11pt" style:font-size-complex="11pt"/>
    </style:style>
    <style:style style:name="P33" style:family="paragraph" style:parent-style-name="Standard">
      <style:paragraph-properties fo:margin-left="10.081cm" fo:margin-right="0cm" fo:text-align="center" style:justify-single-word="false" fo:text-indent="0cm" style:auto-text-indent="false"/>
      <style:text-properties fo:font-size="11pt" officeooo:rsid="001bf41d" officeooo:paragraph-rsid="001bf41d" style:font-size-asian="11pt" style:font-size-complex="11pt"/>
    </style:style>
    <style:style style:name="P34" style:family="paragraph" style:parent-style-name="Header">
      <style:paragraph-properties fo:text-align="center" style:justify-single-word="false"/>
      <style:text-properties style:font-name="Arial" fo:font-size="10pt" fo:font-weight="bold" style:font-size-asian="10pt" style:font-weight-asian="bold" style:font-size-complex="10pt" style:font-weight-complex="bold"/>
    </style:style>
    <style:style style:name="P35" style:family="paragraph" style:parent-style-name="Heading_20_1">
      <style:paragraph-properties fo:text-align="center" style:justify-single-word="false"/>
      <style:text-properties fo:font-size="11pt" fo:font-weight="normal" style:font-size-asian="11pt" style:font-weight-asian="normal" style:font-size-complex="11pt" style:font-weight-complex="normal"/>
    </style:style>
    <style:style style:name="P36" style:family="paragraph" style:parent-style-name="Heading_20_2">
      <style:text-properties fo:font-size="12pt" style:font-size-asian="12pt" style:font-size-complex="12pt"/>
    </style:style>
    <style:style style:name="P37" style:family="paragraph" style:parent-style-name="Heading_20_3">
      <style:text-properties fo:font-size="12pt" style:font-size-asian="12pt" style:font-size-complex="12pt"/>
    </style:style>
    <style:style style:name="P38" style:family="paragraph" style:parent-style-name="Heading_20_4">
      <style:paragraph-properties fo:margin-left="-1.005cm" fo:margin-right="12.065cm" fo:text-align="center" style:justify-single-word="false" fo:text-indent="0cm" style:auto-text-indent="false"/>
      <style:text-properties style:font-name="Times New Roman" fo:font-size="11pt" style:text-underline-style="none" style:font-size-asian="11pt" style:font-name-complex="Times New Roman" style:font-size-complex="11pt"/>
    </style:style>
    <style:style style:name="P39" style:family="paragraph" style:parent-style-name="Header" style:master-page-name="Standard">
      <style:paragraph-properties style:page-number="auto">
        <style:tab-stops>
          <style:tab-stop style:position="8.001cm" style:type="center"/>
        </style:tab-stops>
      </style:paragraph-properties>
      <style:text-properties fo:font-size="6pt" fo:language="fr" fo:country="FR" style:font-size-asian="6pt" style:language-asian="fr" style:country-asian="FR" style:font-size-complex="12pt"/>
    </style:style>
    <style:style style:name="P40" style:family="paragraph">
      <style:paragraph-properties fo:margin-left="-1.915cm" fo:margin-right="0cm" fo:text-align="start" fo:text-indent="0cm"/>
    </style:style>
    <style:style style:name="P41" style:family="paragraph">
      <style:paragraph-properties fo:text-align="center"/>
    </style:style>
    <style:style style:name="T1" style:family="text">
      <style:text-properties fo:font-size="8pt" fo:font-weight="normal" style:font-size-asian="8pt" style:font-weight-asian="normal" style:font-weight-complex="normal"/>
    </style:style>
    <style:style style:name="T2" style:family="text">
      <style:text-properties fo:font-size="8pt" style:font-size-asian="8pt"/>
    </style:style>
    <style:style style:name="T3" style:family="text">
      <style:text-properties fo:font-size="8pt" style:font-size-asian="8pt" style:font-size-complex="11pt"/>
    </style:style>
    <style:style style:name="T4" style:family="text">
      <style:text-properties fo:font-size="8pt" style:font-size-asian="8pt" style:font-size-complex="8pt"/>
    </style:style>
    <style:style style:name="T5" style:family="text">
      <style:text-properties style:font-name="Wingdings" fo:font-size="8pt" fo:font-weight="normal" style:font-size-asian="8pt" style:font-weight-asian="normal" style:font-name-complex="Wingdings" style:font-weight-complex="normal"/>
    </style:style>
    <style:style style:name="T6" style:family="text">
      <style:text-properties style:font-name="Webdings" fo:font-size="8pt" fo:font-weight="normal" style:font-size-asian="8pt" style:font-weight-asian="normal" style:font-name-complex="Webdings" style:font-weight-complex="normal"/>
    </style:style>
    <style:style style:name="T7" style:family="text">
      <style:text-properties style:use-window-font-color="true"/>
    </style:style>
    <style:style style:name="T8" style:family="text">
      <style:text-properties style:use-window-font-color="true" officeooo:rsid="001bf41d"/>
    </style:style>
    <style:style style:name="T9" style:family="text">
      <style:text-properties style:use-window-font-color="true" officeooo:rsid="001d70c1"/>
    </style:style>
    <style:style style:name="T10" style:family="text">
      <style:text-properties fo:font-size="11pt" style:font-size-asian="11pt" style:font-size-complex="11pt"/>
    </style:style>
    <style:style style:name="T11" style:family="text">
      <style:text-properties fo:font-size="11pt" officeooo:rsid="00133d63" style:font-size-asian="11pt" style:font-size-complex="11pt"/>
    </style:style>
    <style:style style:name="T12" style:family="text">
      <style:text-properties fo:font-size="11pt" officeooo:rsid="0014e8b7" style:font-size-asian="11pt" style:font-size-complex="11pt"/>
    </style:style>
    <style:style style:name="T13" style:family="text">
      <style:text-properties fo:font-size="11pt" officeooo:rsid="001bf41d"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133d63" style:font-size-asian="11pt" style:font-weight-asian="bold" style:font-size-complex="11pt" style:font-weight-complex="bold"/>
    </style:style>
    <style:style style:name="T16" style:family="text">
      <style:text-properties fo:font-size="11pt" fo:font-weight="bold" officeooo:rsid="001bf41d" style:font-size-asian="11pt" style:font-weight-asian="bold" style:font-size-complex="11pt" style:font-weight-complex="bold"/>
    </style:style>
    <style:style style:name="T17" style:family="text">
      <style:text-properties fo:font-size="11pt" fo:font-weight="bold" officeooo:rsid="001d70c1" style:font-size-asian="11pt" style:font-weight-asian="bold" style:font-size-complex="11pt" style:font-weight-complex="bold"/>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style:text-underline-style="solid" style:text-underline-width="auto" style:text-underline-color="font-color" officeooo:rsid="00133d63" style:font-size-asian="11pt" style:font-size-complex="11pt"/>
    </style:style>
    <style:style style:name="T20" style:family="text">
      <style:text-properties fo:font-size="11pt" style:text-underline-style="solid" style:text-underline-width="auto" style:text-underline-color="font-color" officeooo:rsid="0014e8b7" style:font-size-asian="11pt" style:font-size-complex="11pt"/>
    </style:style>
    <style:style style:name="T21" style:family="text">
      <style:text-properties fo:font-size="11pt" style:text-underline-style="solid" style:text-underline-width="auto" style:text-underline-color="font-color" officeooo:rsid="001bf41d" style:font-size-asian="11pt" style:font-size-complex="11pt"/>
    </style:style>
    <style:style style:name="T2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text-position="super 58%" fo:font-size="11pt" style:font-size-asian="11pt" style:font-size-complex="11pt"/>
    </style:style>
    <style:style style:name="T24" style:family="text">
      <style:text-properties style:text-position="super 58%" fo:font-size="11pt" officeooo:rsid="0014e8b7" style:font-size-asian="11pt" style:font-size-complex="11pt"/>
    </style:style>
    <style:style style:name="T25" style:family="text">
      <style:text-properties style:text-position="super 58%" fo:font-size="11pt" style:text-underline-style="solid" style:text-underline-width="auto" style:text-underline-color="font-color" fo:font-weight="bold" style:font-size-asian="11pt" style:font-weight-asian="bold" style:font-size-complex="11pt" style:font-weight-complex="bold"/>
    </style:style>
    <style:style style:name="T26" style:family="text">
      <style:text-properties officeooo:rsid="00133d63"/>
    </style:style>
    <style:style style:name="T27" style:family="text">
      <style:text-properties officeooo:rsid="00197e93"/>
    </style:style>
    <style:style style:name="T28" style:family="text">
      <style:text-properties officeooo:rsid="001bf41d"/>
    </style:style>
    <style:style style:name="T29" style:family="text">
      <style:text-properties style:font-name="Times New Roman" fo:font-size="11pt" fo:font-weight="normal" officeooo:rsid="005189e9" style:font-name-asian="SimSun" style:font-size-asian="11pt" style:font-weight-asian="normal" style:font-name-complex="Mangal" style:font-size-complex="11pt" style:font-weight-complex="normal"/>
    </style:style>
    <style:style style:name="T30" style:family="text">
      <style:text-properties style:font-name="Times New Roman" fo:font-size="11pt" fo:font-weight="normal" officeooo:rsid="001bf41d" style:font-name-asian="SimSun" style:font-size-asian="11pt" style:font-weight-asian="normal" style:font-name-complex="Mangal" style:font-size-complex="11pt" style:font-weight-complex="normal"/>
    </style:style>
    <style:style style:name="T31" style:family="text">
      <style:text-properties officeooo:rsid="001f5cb7"/>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s1" text:anchor-type="char" svg:x="6.366cm" svg:y="-0.7cm" svg:width="3.036cm" svg:height="1.773cm" draw:z-index="0"><draw:image xlink:href="Pictures/20000011000036AC0000200ABFAD0757.wmf" xlink:type="simple" xlink:show="embed" xlink:actuate="onLoad"/></draw:frame></text:p>
      <text:p text:style-name="P34">PR<text:span text:style-name="T26">É</text:span>F<text:span text:style-name="T26">È</text:span>T<text:span text:style-name="T26">E</text:span> <text:s/>DU <text:s/>CHER</text:p>
      <text:p text:style-name="P1"/>
      <text:h text:style-name="P38" text:outline-level="4">PREFECTURE</text:h>
      <text:p text:style-name="P28"/>
      <text:p text:style-name="P29">Direction de la réglementation</text:p>
      <text:p text:style-name="P29">et des libertés publiques</text:p>
      <text:p text:style-name="P29"><draw:rect text:anchor-type="paragraph" draw:z-index="1" draw:style-name="gr1" draw:text-style-name="P41" svg:width="9.231cm" svg:height="1.191cm" svg:x="6.918cm" svg:y="0.404cm"><text:p text:style-name="P40">Bourges, le 17 août 2015</text:p></draw:rect></text:p>
      <text:p text:style-name="P30">Bureau de la réglementation générale</text:p>
      <text:p text:style-name="P31">et des élections</text:p>
      <text:p text:style-name="P3"/>
      <text:p text:style-name="P3"/>
      <text:p text:style-name="P3"/>
      <text:p text:style-name="P3"/>
      <text:p text:style-name="P24"/>
      <text:p text:style-name="P25">TRIBUNAL DE COMMERCE DE BOURGES</text:p>
      <text:p text:style-name="P26"/>
      <text:p text:style-name="P25">Renouvellement partiel</text:p>
      <text:p text:style-name="P26"/>
      <text:h text:style-name="P37" text:outline-level="3">Scrutin <text:span text:style-name="T28">de</text:span> 201<text:span text:style-name="T28">5</text:span></text:h>
      <text:p text:style-name="P27"/>
      <text:h text:style-name="P36" text:outline-level="2">ARRÊTÉ <text:span text:style-name="T27">n</text:span><text:span text:style-name="T7">° 201</text:span><text:span text:style-name="T8">5</text:span><text:span text:style-name="T7">-1- </text:span><text:span text:style-name="T9">0853</text:span></text:h>
      <text:p text:style-name="P19"/>
      <text:p text:style-name="P6">portant convocation des électeurs</text:p>
      <text:p text:style-name="P6">et fixant le déroulement des opérations électorales</text:p>
      <text:p text:style-name="Standard"/>
      <text:p text:style-name="Standard"/>
      <text:h text:style-name="P35" text:outline-level="1">L<text:span text:style-name="T26">a</text:span> préf<text:span text:style-name="T26">ète</text:span> du Cher</text:h>
      <text:p text:style-name="P15">Chevalier de la Légion d’Honneur,</text:p>
      <text:p text:style-name="P15"/>
      <text:p text:style-name="Standard"/>
      <text:p text:style-name="Standard"/>
      <text:p text:style-name="P7"><text:span text:style-name="T14">VU</text:span><text:span text:style-name="T10"> le code de commerce et notamment ses articles L.723-1 à L.723-14 et R.723-1 à R.723-31 ;</text:span></text:p>
      <text:p text:style-name="P11"/>
      <text:p text:style-name="P7"><text:span text:style-name="T14">VU</text:span><text:span text:style-name="T10"> le code électoral et notamment ses articles L.49, L.50, L.58 à L.67, L.86 à L.117, R.49, R.52, R.54 alinéa 1, R.59 alinéa 1, R.62, R.63 alinéa 1 et R.68 ;</text:span></text:p>
      <text:p text:style-name="P12"/>
      <text:p text:style-name="P7"><text:span text:style-name="T14">VU</text:span><text:span text:style-name="T10"> l’arrêté ministériel du 24 mai 2011 relatif aux bulletins de vote pour l’élection des juges des tribunaux de commerce ;</text:span></text:p>
      <text:p text:style-name="P12"/>
      <text:p text:style-name="P9"><text:span text:style-name="T14">Considérant</text:span><text:span text:style-name="T10"> que les mandats de juges consulaires auprès du tribunal de commerce de Bourges détenus par </text:span><text:span text:style-name="T29">MM. Bernard GANIEUX, Régis de LOGIVIERE, Jacques MILLER, François MOUTON, Sébastien PILLARD </text:span><text:span text:style-name="T30">et</text:span><text:span text:style-name="T29"> </text:span><text:span text:style-name="T30">J</text:span><text:span text:style-name="T29">ean-Guy POUSSARD </text:span><text:span text:style-name="T10">sont appelés à être renouvelés à la date du 31 décembre 201</text:span><text:span text:style-name="T13">5</text:span><text:span text:style-name="T10"> ;</text:span></text:p>
      <text:p text:style-name="P12"/>
      <text:p text:style-name="P7"><text:span text:style-name="T14">Considérant </text:span><text:span text:style-name="T10">qu’il y a lieu de procéder au renouvellement partiel des sièges de juges consulaires du Tribunal de Commerce de Bourges.</text:span></text:p>
      <text:p text:style-name="P12"/>
      <text:p text:style-name="P7"><text:span text:style-name="T14">SUR la proposition</text:span><text:span text:style-name="T10"> de M. le secrétaire général ;</text:span></text:p>
      <text:p text:style-name="P7"/>
      <text:p text:style-name="P7"/>
      <text:p text:style-name="P5">ARRÊTE :</text:p>
      <text:p text:style-name="P7"/>
      <text:p text:style-name="P7"><text:span text:style-name="T22">Article 1</text:span><text:span text:style-name="T25">er</text:span><text:span text:style-name="T23"> </text:span><text:span text:style-name="T14">:</text:span><text:span text:style-name="T10"><text:tab/>Les électeurs inscrits sur la liste électorale établie par la commission prévue à l’article L.723-3 du code de commerce sont informés du </text:span><text:span text:style-name="T14">renouvellement de</text:span><text:span text:style-name="T10"> </text:span><text:span text:style-name="T16">six</text:span><text:span text:style-name="T14"> sièges de juges au tribunal de commerce de BOURGES</text:span><text:span text:style-name="T10">. Les juges des tribunaux de commerce sont élus dans le ressort de la juridiction au scrutin plurinominal majoritaire à deux tours.</text:span></text:p>
      <text:p text:style-name="P17"><text:span text:style-name="T2"><text:page-number text:select-page="current">1</text:page-number></text:span><text:span text:style-name="T2">/3</text:span></text:p>
      <text:p text:style-name="P4"><text:soft-page-break/></text:p>
      <text:p text:style-name="P21"/>
      <text:p text:style-name="P21"/>
      <text:p text:style-name="P7"><text:span text:style-name="T22">Article 2</text:span><text:span text:style-name="T23"> </text:span><text:span text:style-name="T14">:</text:span><text:span text:style-name="T10"><text:tab/>Le vote ayant lieu uniquement par correspondance, les électeurs sont invités à faire parvenir leur vote au plus tard, le </text:span><text:span text:style-name="T14">jeudi </text:span><text:span text:style-name="T16">8 </text:span><text:span text:style-name="T14">octobre 201</text:span><text:span text:style-name="T16">5</text:span><text:span text:style-name="T14"> à 18h00</text:span><text:span text:style-name="T10"> </text:span><text:span text:style-name="T18">pour le premier tour de scrutin</text:span><text:span text:style-name="T10">. Si l’organisation d’un </text:span><text:span text:style-name="T18">second tour de scrutin</text:span><text:span text:style-name="T10"> est nécessaire, les votes devront parvenir au plus tard le </text:span><text:span text:style-name="T14">mercredi </text:span><text:span text:style-name="T15">2</text:span><text:span text:style-name="T16">1</text:span><text:span text:style-name="T14"> octobre 201</text:span><text:span text:style-name="T16">5</text:span><text:span text:style-name="T14"> à 18h00</text:span><text:span text:style-name="T10">. Les votes sont à adresser à la préfecture du Cher à l’aide de l’enveloppe fournie. </text:span><text:span text:style-name="T18">Cette enveloppe doit impérativement être postée et ne peut en aucun cas être déposée à la préfecture</text:span><text:span text:style-name="T10">.</text:span></text:p>
      <text:p text:style-name="P12"/>
      <text:p text:style-name="P12"><text:tab/><text:tab/>Chaque électeur recevra, au moins douze jours avant la date du dépouillement du premier tour de scrutin, les enveloppes qui devront être utilisées pour voter (1 enveloppe de vote + 1 enveloppes d’envoi). En cas de second tour, un second jeu d'enveloppe sera adressé la semaine suivant les résultats du premier tour.</text:p>
      <text:p text:style-name="P12"/>
      <text:p text:style-name="P12"><text:tab/><text:tab/>Chaque électeur vote à l’aide d’un bulletin qu’il rédige lui-même. Il peut également utiliser l’un des bulletins imprimés envoyés le cas échéant par certains candidats (ou listes de candidats). Ce bulletin imprimé peut-être modifié de façon manuscrite. Chaque électeur ne met sous enveloppe qu’un seul bulletin. Le nombre de candidats désignés par chaque électeur sur son bulletin doit être égal ou inférieur à celui des juges à élire. Les suffrages exprimés en faveur des personnes dont la candidature n’a pas été enregistrée et affichée ne sont pas comptabilisés lors du recensement des votes.</text:p>
      <text:p text:style-name="P12"/>
      <text:p text:style-name="P12"><text:tab/><text:tab/>Pour chaque tour de scrutin, l’électeur place son bulletin de vote dans l’enveloppe électorale et place cette dernière dans l’enveloppe d’envoi prévue pour le tour de scrutin considéré. Cette enveloppe d’envoi doit être adressée au préfet sous pli fermé.</text:p>
      <text:p text:style-name="P12"/>
      <text:p text:style-name="P12"/>
      <text:p text:style-name="P10"><text:span text:style-name="T22">Article 3</text:span><text:span text:style-name="T14"> :</text:span><text:span text:style-name="T10"><text:tab/>Le dépouillement et le recensement des votes émis au </text:span><text:span text:style-name="T18">premier tour de scrutin</text:span><text:span text:style-name="T10"> de cette élection auront lieu le </text:span><text:span text:style-name="T14">vendredi </text:span><text:span text:style-name="T16">9</text:span><text:span text:style-name="T14"> octobre 201</text:span><text:span text:style-name="T16">5</text:span><text:span text:style-name="T14"> à neuf heures, salle Berthe Morisot à la préfecture du Cher</text:span><text:span text:style-name="T10">. En cas de </text:span><text:span text:style-name="T18">second tour de scrutin</text:span><text:span text:style-name="T10">, ces opérations auront lieu le </text:span><text:span text:style-name="T14">jeudi </text:span><text:span text:style-name="T15">2</text:span><text:span text:style-name="T16">2</text:span><text:span text:style-name="T14"> octobre 201</text:span><text:span text:style-name="T16">5</text:span><text:span text:style-name="T14">, à neuf heures, salle </text:span><text:span text:style-name="T17">Jean Moulin</text:span><text:span text:style-name="T14"> à la préfecture du Cher</text:span><text:span text:style-name="T10">.</text:span></text:p>
      <text:p text:style-name="P12"/>
      <text:p text:style-name="P12"><text:tab/><text:tab/>Seront déclarés élus au premier tour, les candidats ayant obtenu un nombre de voix au moins égal à la majorité absolue des suffrages exprimés et au quart des électeurs inscrits. Si aucun candidat n’est élu dans ces conditions ou s’il reste des sièges à pourvoir, l’élection sera acquise lors d’un second tour qui aura lieu le jeudi <text:span text:style-name="T26">22</text:span> octobre 201<text:span text:style-name="T28">5</text:span> à la majorité relative des suffrages exprimés. Si plusieurs candidats obtiennent le même nombre de voix au second tour, le plus âgé sera proclamé élu.</text:p>
      <text:p text:style-name="P12"/>
      <text:p text:style-name="P12"/>
      <text:p text:style-name="P7"><text:span text:style-name="T22">Article 4</text:span><text:span text:style-name="T14"> :</text:span><text:span text:style-name="T10"><text:tab/>Sont éligibles aux fonctions de juge d’un tribunal de commerce les personnes âgées de 30 ans au moins, inscrites sur la liste électorale des délégués consulaires dressée en application de l’article L.713-4 du code de commerce dans le ressort du tribunal de commerce de BOURGES ou dans le ressort des tribunaux de commerce limitrophes et justifiant soit d’une immatriculation depuis cinq ans au moins au registre du commerce et des sociétés, soit pendant le même délai, de l’une des qualités énumérées aux articles L.713-1 à L.713-3 du code de commerce.</text:span></text:p>
      <text:p text:style-name="P12"/>
      <text:p text:style-name="P12"/>
      <text:p text:style-name="P8"><text:span text:style-name="T22">Article 5</text:span><text:span text:style-name="T14"> :</text:span><text:span text:style-name="T10"><text:tab/></text:span><text:span text:style-name="T12">Pour le 1</text:span><text:span text:style-name="T24">er</text:span><text:span text:style-name="T12"> tour de scrutin, l</text:span><text:span text:style-name="T10">es déclarations de candidature aux fonctions de juge du </text:span><text:span text:style-name="T11">t</text:span><text:span text:style-name="T10">ribunal de </text:span><text:span text:style-name="T11">c</text:span><text:span text:style-name="T10">ommerce de Bourges seront reçues du lundi au vendredi de 9h00 à 1</text:span><text:span text:style-name="T11">1</text:span><text:span text:style-name="T10">h</text:span><text:span text:style-name="T11">3</text:span><text:span text:style-name="T10">0 et de 14h00 à 17h00 </text:span><text:span text:style-name="T12">et jusqu'au jeudi 1</text:span><text:span text:style-name="T13">7</text:span><text:span text:style-name="T12"> septembre 201</text:span><text:span text:style-name="T13">5</text:span><text:span text:style-name="T12"> à 18h00, </text:span><text:span text:style-name="T10">à la préfecture du Cher (bureau de la réglementation générale et des élections).</text:span></text:p>
      <text:p text:style-name="P13"/>
      <text:p text:style-name="P14"><text:tab/>La déclaration de candidature peut être faite par le candidat lui-même ou par un mandataire dûment désigné. Elle doit être faite par écrit et signée par le candidat. Elle peut être individuelle ou collective.</text:p>
      <text:p text:style-name="P12"/>
      <text:p text:style-name="P17"><text:span text:style-name="T3"><text:page-number text:select-page="current">2</text:page-number></text:span><text:span text:style-name="T3">/3</text:span></text:p>
      <text:p text:style-name="P23">3/3</text:p>
      <text:p text:style-name="P22"/>
      <text:p text:style-name="Text_20_body"><text:span text:style-name="T4"><text:tab/><text:tab/></text:span><text:span text:style-name="T10">Chaque candidat accompagne sa déclaration de candidature de la copie d’un titre d’identité (carte nationale d’identité ou passeport) et d’une déclaration écrite sur l’honneur attestant qu’il remplit les conditions d’éligibilité fixées aux articles L.723-4 à L.723-8 du code de commerce et qu’il n’est pas candidat dans un autre tribunal de commerce.</text:span></text:p>
      <text:p text:style-name="P12"/>
      <text:p text:style-name="P12"><text:tab/><text:tab/>Le préfet enregistre les candidatures et en donne récépissé. Il refuse celles qui ne sont pas assorties de la déclaration exigée à l’alinéa précédent et en avise les intéressés par écrit.</text:p>
      <text:p text:style-name="P12"/>
      <text:p text:style-name="P12"><text:tab/><text:tab/>Aucun retrait ou remplacement d’une candidature n’est acceptée après son enregistrement.</text:p>
      <text:p text:style-name="P12"/>
      <text:p text:style-name="P7"><text:span text:style-name="T10"><text:tab/><text:tab/>Les candidatures enregistrées seront affichées à la préfecture du Cher le </text:span><text:span text:style-name="T18">vendredi </text:span><text:span text:style-name="T19">1</text:span><text:span text:style-name="T20">8 </text:span><text:span text:style-name="T18">septembre 201</text:span><text:span text:style-name="T21">5</text:span><text:span text:style-name="T10"> et portées à la connaissance du Procureur Général près la Cour d’Appel de Bourges.</text:span></text:p>
      <text:p text:style-name="P12"/>
      <text:p text:style-name="P12"><text:tab/><text:tab/>Les candidatures déposées pour le premier tour de scrutin restent valables pour le second tour sans qu’il soit nécessaire de procéder à une nouvelle inscription. Il n’est pas possible de se désister ou de procéder à un remplacement entre les deux tours de scrutin.</text:p>
      <text:p text:style-name="P12"/>
      <text:p text:style-name="P12"/>
      <text:p text:style-name="P7"><text:span text:style-name="T22">Article 6</text:span><text:span text:style-name="T14"> :</text:span><text:span text:style-name="T10"><text:tab/>Le recensement des votes sera effectué par la commission électorale prévue à l’article L.723-13 du code de commerce, présidée par un magistrat du tribunal de grande instance de Bourges désigné par le Premier Président de la cour d’appel de Bourges. Cette commission, dont le secrétariat est assuré par le greffier du tribunal de commerce, est composée, outre son président, de deux juges d’instance.</text:span></text:p>
      <text:p text:style-name="P12"/>
      <text:p text:style-name="P12"><text:tab/><text:tab/>Les résultats du scrutin seront proclamés publiquement par le président de la commission électorale et immédiatement affichés au greffe du tribunal de commerce de Bourges.</text:p>
      <text:p text:style-name="P12"/>
      <text:p text:style-name="P12"><text:tab/><text:tab/>Le procès-verbal des opérations électorales sera dressé en trois exemplaires revêtus de la signature des membres de la commission électorale. Le premier exemplaire sera adressé au Procureur Général près la cour d’appel de Bourges, le second au préfet du Cher et le troisième au greffe du tribunal de commerce de Bourges.</text:p>
      <text:p text:style-name="P12"/>
      <text:p text:style-name="P12"/>
      <text:p text:style-name="P7"><text:span text:style-name="T22">Article 7</text:span><text:span text:style-name="T14"> :<text:tab/></text:span><text:span text:style-name="T10">Les opérations électorales organisées en vue de la désignation des juges des tribunaux de commerce peuvent faire l’objet par tout électeur d’une contestation dans un délai de huit jours à compter de la proclamation des résultats devant le tribunal d’instance de Bourges qui statue en dernier ressort.</text:span></text:p>
      <text:p text:style-name="P12"/>
      <text:p text:style-name="P12"/>
      <text:p text:style-name="P7"><text:span text:style-name="T22">Article 8</text:span><text:span text:style-name="T14"> :</text:span><text:span text:style-name="T10"><text:tab/>M. le secrétaire général de la préfecture est chargé de l’exécution du présent arrêté dont copie sera adressé à M. le Président du tribunal de grande instance de Bourges et à M. le Président du tribunal de commerce de Bourges.</text:span></text:p>
      <text:p text:style-name="P16"/>
      <text:p text:style-name="P18"/>
      <text:p text:style-name="P32">L<text:span text:style-name="T26">a</text:span> préf<text:span text:style-name="T26">ète</text:span>,</text:p>
      <text:p text:style-name="P32">Pour l<text:span text:style-name="T26">a</text:span> préf<text:span text:style-name="T26">ète</text:span> et par délégation,</text:p>
      <text:p text:style-name="P32">Le secrétaire général,</text:p>
      <text:p text:style-name="P32"/>
      <text:p text:style-name="P33"><text:span text:style-name="T31">Signé : </text:span>Fabrice ROSAY</text:p>
      <text:p text:style-name="P11"/>
      <text:p text:style-name="P1"/>
      <text:p text:style-name="P4"/>
      <text:p text:style-name="P4"/>
      <text:p text:style-name="P4"/>
      <text:p text:style-name="P4">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cm" fo:text-align="center" style:justify-single-word="false" fo:text-indent="0cm" style:auto-text-indent="false" fo:keep-with-next="always">
        <style:tab-stops>
          <style:tab-stop style:position="2.251cm" style:type="center"/>
          <style:tab-stop style:position="2.501cm" style:type="center"/>
          <style:tab-stop style:position="3.501cm" style:type="center"/>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weight="bold" style:font-size-asian="8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Entete" style:family="paragraph" style:parent-style-name="Standard" style:next-style-name="Standard">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487cm" fo:margin-right="0cm" fo:text-align="justify" style:justify-single-word="false"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style:font-size-asian="8pt"/>
    </style:style>
    <style:style style:name="MP2" style:family="paragraph" style:parent-style-name="Standard">
      <style:paragraph-properties fo:margin-left="0cm" fo:margin-right="0cm" fo:text-align="center" style:justify-single-word="false" fo:text-indent="2.037cm" style:auto-text-indent="false"/>
    </style:style>
    <style:style style:name="MT1" style:family="text">
      <style:text-properties fo:font-size="8pt" fo:font-weight="normal" style:font-size-asian="8pt" style:font-weight-asian="normal" style:font-weight-complex="normal"/>
    </style:style>
    <style:style style:name="MT2" style:family="text">
      <style:text-properties style:font-name="Wingdings" fo:font-size="8pt" fo:font-weight="normal" style:font-size-asian="8pt" style:font-weight-asian="normal" style:font-name-complex="Wingdings" style:font-weight-complex="normal"/>
    </style:style>
    <style:style style:name="MT3" style:family="text">
      <style:text-properties style:font-name="Webdings" fo:font-size="8pt" fo:font-weight="normal" style:font-size-asian="8pt" style:font-weight-asian="normal" style:font-name-complex="Webdings" style:font-weight-complex="normal"/>
    </style:style>
    <style:page-layout style:name="Mpm1">
      <style:page-layout-properties fo:page-width="21.001cm" fo:page-height="29.7cm" style:num-format="1" style:print-orientation="portrait" fo:margin-top="1.499cm" fo:margin-bottom="1.49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1.499cm" fo:margin-bottom="2.323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www.cher.pref.gouv.fr</text:p>
        <text:p text:style-name="MP2"><text:span text:style-name="MT1">Place Marcel-Plaisant –CS 60022 - 18020 BOURGES CEDEX <text:s text:c="2"/></text:span><text:span text:style-name="MT2"></text:span><text:span text:style-name="MT1"> : 02 48 67 18 18 <text:s text:c="2"/></text:span><text:span text:style-name="MT3"></text:span><text:span text:style-name="MT1"> 02 48 67 34 9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VAREILLES</meta:initial-creator>
    <meta:creation-date>2007-09-07T11:57:00</meta:creation-date>
    <dc:date>2015-08-17T13:58:01.188000000</dc:date>
    <meta:print-date>2015-08-17T13:49:56.329000000</meta:print-date>
    <meta:editing-cycles>241</meta:editing-cycles>
    <meta:editing-duration>PT6H2M28S</meta:editing-duration>
    <meta:generator>LibreOffice/4.1.6.2.0$Windows_x86 LibreOffice_project/6b04c4a32621d4168ba839813042142f6b4ee13</meta:generator>
    <meta:document-statistic meta:table-count="0" meta:image-count="1" meta:object-count="0" meta:page-count="3" meta:paragraph-count="51" meta:word-count="1308" meta:character-count="7938" meta:non-whitespace-character-count="6652"/>
  </office:meta>
</office:document-meta>
</file>